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Magliocco F., nieuwe exploitant horeca-inrichting, Bassin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sin 9, Weert, Magliocco F., nieuwe exploitant horeca-inrichting, 27 januari 2017</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Magliocco F., nieuwe exploitant horeca-inrichting, Bassin 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01</meta:user-defined>
    <meta:user-defined meta:name="OVERHEIDop.GmbID/DC.identifier">gmb-2017-160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9</meta:user-defined>
    <meta:user-defined meta:name="OVERHEIDop.woonplaats">Weert</meta:user-defined>
    <meta:user-defined meta:name="OVERHEIDop.straatnaam">Bass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06 363113</meta:user-defined>
    <meta:user-defined meta:name="OVERHEIDop.versieInformatie"/>
  </office:meta>
</office:document-meta>
</file>