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5 B, 5246 BH, Rosmalen, het plaatsen va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jmanslaan 5 B, 5246 BH, Rosmalen, het plaatsen van wegschuifbare balkonbeglazing, bouwen, WB00039049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0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5 B, 5246 BH, Rosmalen, het plaatsen va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9</meta:user-defined>
    <meta:user-defined meta:name="OVERHEIDop.GmbID/DC.identifier">gmb-2017-160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H 3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2 412152</meta:user-defined>
    <meta:user-defined meta:name="OVERHEIDop.versieInformatie"/>
  </office:meta>
</office:document-meta>
</file>