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70 Giekerkstraat (achter nrs. 22 en 24) te Tilburg, kappen van 2 bomen, verzonden 12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4 - Z-HZ_WABO-2017-02970 - B - Giekerkstraat (achter nrs. 22 en 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0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70 Giekerkstraat (achter nrs. 22 en 24) te Tilburg, kappen van 2 bomen, verzonden 12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7</meta:user-defined>
    <meta:user-defined meta:name="OVERHEIDop.GmbID/DC.identifier">gmb-2017-160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</meta:user-defined>
    <meta:user-defined meta:name="OVERHEIDop.woonplaats">Tilburg</meta:user-defined>
    <meta:user-defined meta:name="OVERHEIDop.straatnaam">Gie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40811</meta:user-defined>
    <meta:user-defined meta:name="OVERHEID.EPSG28992/DC.spatial">128689 399105</meta:user-defined>
    <meta:user-defined meta:name="OVERHEIDop.versieInformatie"/>
  </office:meta>
</office:document-meta>
</file>