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egenplantsoen 13 t/m 2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Wegenplantsoen 13 t/m 27 (oneven), pcnb, het oprichten van 8 woningen, aanleggen van in- en of uitritten en plaatsen van erfafscheidingen, ingekomen 28 augustus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000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Wegenplantsoen 13 t/m 2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06</meta:user-defined>
    <meta:user-defined meta:name="OVERHEIDop.GmbID/DC.identifier">gmb-2017-160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Van Wegenplantso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44 473091</meta:user-defined>
    <meta:user-defined meta:name="OVERHEIDop.versieInformatie"/>
  </office:meta>
</office:document-meta>
</file>