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46 Ellingtonlaan-Zappastraat  en Denverplein  te Tilburg, bouwen van 31 woningen (Verbunt), verzonden 12 september 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4 - Z-HZ_WABO-2017-02746 - B - Ellingtonlaan-Zappastraat  en Denverplei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0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46 Ellingtonlaan-Zappastraat  en Denverplein  te Tilburg, bouwen van 31 woningen (Verbunt), verzonden 12 september 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4</meta:user-defined>
    <meta:user-defined meta:name="OVERHEIDop.GmbID/DC.identifier">gmb-2017-160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M 24</meta:user-defined>
    <meta:user-defined meta:name="OVERHEIDop.woonplaats">Tilburg</meta:user-defined>
    <meta:user-defined meta:name="OVERHEIDop.straatnaam">Ellingto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6 398970</meta:user-defined>
    <meta:user-defined meta:name="OVERHEIDop.versieInformatie"/>
  </office:meta>
</office:document-meta>
</file>