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ukeboomstraat 2 t/m 12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ukeboomstraat 2  t/m 12 (even), 3755 SK, het oprichten van 6 woningen, aanleggen van in- en of uitritten en plaatsen van erfafscheidingen, ingekomen 28 augustus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000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boomstraat 2 t/m 12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02</meta:user-defined>
    <meta:user-defined meta:name="OVERHEIDop.GmbID/DC.identifier">gmb-2017-160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K 5</meta:user-defined>
    <meta:user-defined meta:name="OVERHEIDop.woonplaats">Eemnes</meta:user-defined>
    <meta:user-defined meta:name="OVERHEIDop.straatnaam">Beukeboom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26 473084</meta:user-defined>
    <meta:user-defined meta:name="OVERHEIDop.versieInformatie"/>
  </office:meta>
</office:document-meta>
</file>