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, 5391 AA, Nuland, het uitbreiden Albert-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8, 5391 AA, Nuland, het uitbreiden Albert-Heijn, bouwen, WB00039061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00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0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8, 5391 AA, Nuland, het uitbreiden Albert-He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001</meta:user-defined>
    <meta:user-defined meta:name="OVERHEIDop.GmbID/DC.identifier">gmb-2017-160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8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52 415562</meta:user-defined>
    <meta:user-defined meta:name="OVERHEIDop.versieInformatie"/>
  </office:meta>
</office:document-meta>
</file>