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8 t/m 2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8 t/m 24 (even), 3755 SB, het oprichten van 9 woningen, aanleggen van in- en of uitritten en plaatsen van erfafscheidingen, ingekomen 28 augustus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000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8 t/m 2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00</meta:user-defined>
    <meta:user-defined meta:name="OVERHEIDop.GmbID/DC.identifier">gmb-2017-160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 90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24 473188</meta:user-defined>
    <meta:user-defined meta:name="OVERHEIDop.versieInformatie"/>
  </office:meta>
</office:document-meta>
</file>