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Lavendelstraat 4, Cocktailbar/Restaurant Brasa b.v., 19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Lavendelstraat 4, Cocktailbar/Restaurant Brasa b.v., 19-12-2016, Rechtsmiddel: Bezwaar. 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Lavendelstraat 4, Cocktailbar/Restaurant Brasa b.v., 19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00</meta:user-defined>
    <meta:user-defined meta:name="OVERHEIDop.GmbID/DC.identifier">gmb-2017-16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4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0 463204</meta:user-defined>
    <meta:user-defined meta:name="OVERHEIDop.versieInformatie"/>
  </office:meta>
</office:document-meta>
</file>