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1">
      <style:table-column-properties style:rel-column-width="43*"/>
    </style:style>
    <style:style style:family="table-column" style:parent-style-name="colspec" style:name="id1-3-2-2-6-3-1-2">
      <style:table-column-properties style:rel-column-width="7*"/>
    </style:style>
    <style:style style:family="table-column" style:parent-style-name="colspec" style:name="id1-3-2-2-6-3-1-3">
      <style:table-column-properties style:rel-column-width="20*"/>
    </style:style>
    <style:style style:family="table-column" style:parent-style-name="colspec" style:name="id1-3-2-2-6-3-1-4">
      <style:table-column-properties style:rel-column-width="12*"/>
    </style:style>
    <style:style style:family="table-column" style:parent-style-name="colspec" style:name="id1-3-2-2-6-3-1-5">
      <style:table-column-properties style:rel-column-width="18*"/>
    </style:style>
    <text:list-style style:name="id1-3-2-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ergen op Zoom - Verordening reclamebelasting Bergen op Zoom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Bergen op Zoom;</text:p>
            <text:p text:style-name="al">gezien het voorstel van het college van burgemeester en wethouders van 15 november 2016, nr. RVB16-0074;</text:p>
            <text:p text:style-name="al">gelet op artikel 227, van de Gemeentewet;</text:p>
            <text:p text:style-name="al">
            <text:span text:style-name="nadrukvet">BESLUIT:</text:span>
          </text:p>
            <text:p text:style-name="al">vast te stellen de:</text:p>
            <text:p text:style-name="al">
            <text:span text:style-name="nadrukvet">VER</text:span>
            <text:span text:style-name="nadrukvet">ORDENING OP DE HEFFING EN </text:span>
            <text:span text:style-name="nadrukvet">INVORDERING VAN RECLAMEBELASTING</text:span>
          </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Voor de toepassing van deze verordening wordt verstaan onder:</text:p>
                <text:list text:style-name="id1-3-2-2-2-2-3">
                  <text:list-item text:style-override="id1-3-2-2-2-2-3-1">
                    <text:number>a.</text:number>
                    <text:p text:style-name="al">
                  <text:span text:style-name="nadrukvet">tussenpersoon</text:span>: een natuurlijk persoon of rechtspersoon die zijn bedrijf maakt van het verlenen van bemiddeling bij het tot stand brengen en het sluiten van overeenkomsten in opdracht en op naam van personen tot wie hij niet in vaste betrekking staat;</text:p>
                  </text:list-item>
                  <text:list-item text:style-override="id1-3-2-2-2-2-3-2">
                    <text:number>b.</text:number>
                    <text:p text:style-name="al">
                  <text:span text:style-name="nadrukvet">exploitant</text:span>: een natuurlijk persoon of rechtspersoon die zijn bedrijf maakt van het ten behoeve van derden tegen vergoeding aanbrengen van aankondigingen op door hem daartoe beschikbaar gestelde oppervlakken;</text:p>
                  </text:list-item>
                  <text:list-item text:style-override="id1-3-2-2-2-2-3-3">
                    <text:number>c.</text:number>
                    <text:p text:style-name="al">
                  <text:span text:style-name="nadrukvet">vestiging</text:span>: een perceel of deel van een perceel dat door een natuurlijke persoon of een rechtspersoon wordt gebruikt ten behoeve van de bedrijfsuitoefening van één onderneming;</text:p>
                  </text:list-item>
                  <text:list-item text:style-override="id1-3-2-2-2-2-3-4">
                    <text:number>d.</text:number>
                    <text:p text:style-name="al">
                  <text:span text:style-name="nadrukvet">jaar</text:span>: een kalenderjaar;</text:p>
                  </text:list-item>
                  <text:list-item text:style-override="id1-3-2-2-2-2-3-5">
                    <text:number>e.</text:number>
                    <text:p text:style-name="al">
                  <text:span text:style-name="nadrukvet">industrie- </text:span>
                  <text:span text:style-name="nadrukvet">en </text:span>
                  <text:span text:style-name="nadrukvet">bedrijventerreinen</text:span>: de hierna te noemen terreinen, die in eerste instantie bedoeld zijn voor niet op detailhandel gerichte commerciële nijverheid en plaatselijk bekend zijn als: De Lage Meren, De Linie, Meilust, De Poort, Theodorushaven / Noordland, Geertruidapolder, Wouwseweg en Oude Molen;</text:p>
                  </text:list-item>
                </text:list>
                <text:p text:style-name="al">f. <text:span text:style-name="nadrukvet"> bebouwde kom: </text:span>gebied als bedoeld in artikel 1.3 van de Bouwverordening en weergegeven op de van de Bouwverordening deel uitmakende kaart.</text:p>
                <text:p text:style-name="al"/>
              </text:list-item>
              <text:list-item text:style-override="id1-3-2-2-2-3">
                <text:number>2.</text:number>
                <text:p text:style-name="al">De in het eerste lid, onder e, genoemde industrie- of bedrijventerreinen omvatten de hierna te noemen straten/wegen:</text:p>
                <text:list text:style-name="id1-3-2-2-2-3-3">
                  <text:list-item text:style-override="id1-3-2-2-2-3-3-1">
                    <text:number>a.</text:number>
                    <text:p text:style-name="al">
                  <text:span text:style-name="nadrukvet">De Lage Meren</text:span> omvat de vestigingen gelegen aan: Aletta Jacobstraat, Ampèrestraat, Drebbelstraat, Edisonlaan, Gagelboslaan, Joulehof, Marconilaan, Moervaart, Nobellaan, Oude Zoompad Randweg-Oost, Voltastraat, Wattweg en Wouwsestraatweg 153-185 oneven nrs.;</text:p>
                  </text:list-item>
                  <text:list-item text:style-override="id1-3-2-2-2-3-3-2">
                    <text:number>b.</text:number>
                    <text:p text:style-name="al">
                  <text:span text:style-name="nadrukvet">De Linie</text:span> en <text:span text:style-name="nadrukvet">Meilust </text:span>omvatten de vestigingen gelegen aan: Bastionweg, De Linie, Marconilaan-Noord, Oude Moerstraatsebaan, Pergolesilaan, Potlodenlaan, Ravelstraat 95 en volgende oneven nummers, Tinelstraat, Veilingdreef, Fruiteniersdreef en Fort Moermont;</text:p>
                  </text:list-item>
                  <text:list-item text:style-override="id1-3-2-2-2-3-3-3">
                    <text:number>c.</text:number>
                    <text:p text:style-name="al">
                  <text:span text:style-name="nadrukvet">De Poort</text:span> omvat de vestigingen gelegen aan: Boerenverdriet, Burgerhout, Karmel, Kruisakkers, Moerweg, Poortweg, Randweg-West en Slingerweg;</text:p>
                  </text:list-item>
                  <text:list-item text:style-override="id1-3-2-2-2-3-3-4">
                    <text:number>d.</text:number>
                    <text:p text:style-name="al">
                  <text:span text:style-name="nadrukvet">Theodorushaven / Noordland </text:span>omvat de vestigingen gelegen aan: Auvergnestraat, Blankenweg, Bongaertsweg, Conradweg, Kade, Lelyweg, Noordlandseweg, Plasticslaan, Ringersweg, Simon Stevinweg, Sint Ignatiusdijk, Synthesebaan, Theodorusweg, Van Gorkumweg Van Konijnenburgweg, Van Wamelweg, Vermuidenweg, Vierlinghweg, Witteveenweg en Zuidersluispad;</text:p>
                  </text:list-item>
                  <text:list-item text:style-override="id1-3-2-2-2-3-3-5">
                    <text:number>e.</text:number>
                    <text:p text:style-name="al">
                  <text:span text:style-name="nadrukvet">Geertruidapolder</text:span> omvat de vestigingen gelegen aan: Calandweg, Dr.Ir. Van Veenweg, Havendijk, Van Konijnenburgweg, Wittoucksingel en Zeelandhaven;</text:p>
                  </text:list-item>
                  <text:list-item text:style-override="id1-3-2-2-2-3-3-6">
                    <text:number>f.</text:number>
                    <text:p text:style-name="al">
                  <text:span text:style-name="nadrukvet">Wouwseweg</text:span> (te Halsteren) omvat de vestigingen gelegen aan: Ambachtsweg, Industrieweg, Nijverheidsweg en Wouwseweg;</text:p>
                  </text:list-item>
                  <text:list-item text:style-override="id1-3-2-2-2-3-3-7">
                    <text:number>g.</text:number>
                    <text:p text:style-name="al">
                  <text:span text:style-name="nadrukvet">Oude Molen</text:span> (te Halsteren) omvat de vestigingen gelegen aan: Canadaweg, Koningsspil, Molenwieken, Schansbaan, Steenbergseweg, Steenspil, Vang en Wipweg.</text:p>
                  </text:list-item>
                </text:list>
              </text:list-item>
            </text:list>
          </text:section>
          <text:section text:name="artikel_id1-3-2-2-3" text:style-name="artikel">
            <text:p text:style-name="artikel_kop_titel"><text:span text:style-name="artikel_kop_label">Artikel</text:span> <text:span text:style-name="artikel_kop_nr">2</text:span> Voorwerp van de belasting, belastbaar feit</text:p>
            <text:p text:style-name="al">Onder de naam ‘reclamebelasting’ wordt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de openbare aankondiging wordt aangetroffen, ofwel degene die bij de aankondiging rechtstreeks belang heeft.</text:p>
              </text:list-item>
              <text:list-item text:style-override="id1-3-2-2-4-3">
                <text:number>2.</text:number>
                <text:p text:style-name="al">In afwijking van het bepaalde in het eerste lid wordt de belasting voor een openbare aankondiging, die met vermelding van de naam van een tussenpersoon is gedaan in verband met de verhuur of de verkoop van roerende en onroerende zaken, geheven van die tussenpersoon.</text:p>
              </text:list-item>
              <text:list-item text:style-override="id1-3-2-2-4-4">
                <text:number>3.</text:number>
                <text:p text:style-name="al">In afwijking in zoverre van het bepaalde in het eerste en tweede lid wordt de reclamebelasting voor een openbare aankondiging die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aankondigingen:</text:p>
            <text:list text:style-name="id1-3-2-2-5-3">
              <text:list-item text:style-override="id1-3-2-2-5-3-1">
                <text:number>a.</text:number>
                <text:p text:style-name="al">die korter dan 13 weken aanwezig zijn;</text:p>
              </text:list-item>
              <text:list-item text:style-override="id1-3-2-2-5-3-2">
                <text:number>b.</text:number>
                <text:p text:style-name="al">aangebracht in het inpandige gedeelte van een onroerende zaak; </text:p>
              </text:list-item>
              <text:list-item text:style-override="id1-3-2-2-5-3-3">
                <text:number>c.</text:number>
                <text:p text:style-name="al">betrekking hebbend op het beroep, de dienst of het bedrijf dat in de onroerende zaak wordt uitgeoefend of waarvoor die zaak is bestemd, zomede op naamborden, mits deze aankondiging per onroerende zaak geen grotere oppervlakte heeft dan ¼ m² (25 dm²) binnen de bebouwde kom en 2 m<text:span text:style-name="sup">2 </text:span>(200 dm<text:span text:style-name="sup">2</text:span>) buiten de bebouwde kom;</text:p>
              </text:list-item>
              <text:list-item text:style-override="id1-3-2-2-5-3-4">
                <text:number>d.</text:number>
                <text:p text:style-name="al">waarmee de naam van de betreffende onroerende zaak wordt aangeduid, mits de tenaamstelling plat tegen of op de gevel is aangebracht en niet verwijst naar het gebruik of de functie van de onroerende zaak, noch naar de naam of functie van de eigenaar of gebruiker daarvan; </text:p>
              </text:list-item>
              <text:list-item text:style-override="id1-3-2-2-5-3-5">
                <text:number>e.</text:number>
                <text:p text:style-name="al">die kunnen worden aangemerkt als algemene bewegwijzering waarmee een algemeen belang wordt gediend;</text:p>
              </text:list-item>
              <text:list-item text:style-override="id1-3-2-2-5-3-6">
                <text:number>f.</text:number>
                <text:p text:style-name="al">aan gebouwen en inrichtingen van openbaar vervoer, voor zover deze zijn aangebracht ten dienste van dat vervoer;</text:p>
              </text:list-item>
              <text:list-item text:style-override="id1-3-2-2-5-3-7">
                <text:number>g.</text:number>
                <text:p text:style-name="al">die door of in opdracht van de gemeente is geplaatst of aangebracht, indien en voor zover de openbare aankondiging geschiedt ter uitoefening van de publiekrechtelijke taak;</text:p>
              </text:list-item>
              <text:list-item text:style-override="id1-3-2-2-5-3-8">
                <text:number>h.</text:number>
                <text:p text:style-name="al">die  hoofdzakelijk een cultureel, maatschappelijk, charitatief of ideëel belang dienen, daaronder begrepen het belang van niet-commerciële toeristische informatie;</text:p>
              </text:list-item>
              <text:list-item text:style-override="id1-3-2-2-5-3-9">
                <text:number>i.</text:number>
                <text:p text:style-name="al">aangebracht op scholen, zorginstellingen, ziekenhuizen, kerken en moskeeën, en die betrekking hebben op de functie van het gebouw;</text:p>
              </text:list-item>
              <text:list-item text:style-override="id1-3-2-2-5-3-10">
                <text:number>j.</text:number>
                <text:p text:style-name="al">aangebracht op bouwterreinen, voor zover deze rechtstreeks betrekking hebben op de op dat terrein in uitvoering zijnde werkzaamheden;</text:p>
              </text:list-item>
              <text:list-item text:style-override="id1-3-2-2-5-3-11">
                <text:number>k.</text:number>
                <text:p text:style-name="al">die door politieke partijen zijn aangebracht en die een ideëel belang dienen;</text:p>
              </text:list-item>
              <text:list-item text:style-override="id1-3-2-2-5-3-12">
                <text:number>l.</text:number>
                <text:p text:style-name="al">die zodanig zijn opgesteld, geplaatst of aangebracht, dat zij kennelijk niet de bedoeling hebben om vanaf de openbare weg te worden opgemerkt;</text:p>
              </text:list-item>
              <text:list-item text:style-override="id1-3-2-2-5-3-13">
                <text:number>m.</text:number>
                <text:p text:style-name="al">die uit oogpunt van erfgoedbeheer als behoudenswaardig worden aangemerkt voor zover de aankondiging geen actueel commercieel doel dient en mits de aankondiging geen verband houdt met het beroep of bedrijf in het pand waaraan of waarop deze is aangebracht;</text:p>
              </text:list-item>
              <text:list-item text:style-override="id1-3-2-2-5-3-14">
                <text:number>n.</text:number>
                <text:p text:style-name="al">aangebracht ten behoeve van de openbare verkoop, aanbiedingen ter verkoop, verhuur of verpachting van een onroerende zaak, voor zolang zij feitelijke betekenis hebben en aanwezig zijn in de onmiddellijke nabijheid van de onroerende zaak.</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list text:style-name="id1-3-2-2-6-2">
              <text:list-item text:style-override="id1-3-2-2-6-2-1">
                <text:number>1.</text:number>
                <text:p text:style-name="al">De belasting wordt geheven per vestiging naar de oppervlakte in vierkante meters van de openbare aankondiging, met inachtneming van het overigens in deze verordening bepaalde.</text:p>
              </text:list-item>
              <text:list-item text:style-override="id1-3-2-2-6-2-2">
                <text:number>2.</text:number>
                <text:p text:style-name="al">Indien meerdere gebouwde percelen of delen daarvan naast elkaar gelegen zijn, onderling verbonden zijn en tezamen en met dezelfde naamsduiding worden gebruikt door één belastingplichtige, geldt dit als één vestiging.</text:p>
              </text:list-item>
              <text:list-item text:style-override="id1-3-2-2-6-2-3">
                <text:number>3.</text:number>
                <text:p text:style-name="al">Indien dezelfde belastingplichtige een aantal niet naast elkaar gelegen gebouwde percelen of gedeelten, waarop reclameobjecten zijn aangebracht, in gebruik heeft, worden deze aangemerkt als afzonderlijke vestigingen.</text:p>
              </text:list-item>
              <text:list-item text:style-override="id1-3-2-2-6-2-4">
                <text:number>4.</text:number>
                <text:p text:style-name="al">De reclamebelasting bedraagt, per aankondiging, per jaar:</text:p>
              </text:list-item>
            </text:list>
            <text:section text:name="table_id1-3-2-2-6-3" text:style-name="table">
              <text:p text:style-name="table_top"/>
              <table:table table:style-name="tgroup">
                <table:table-column table:style-name="id1-3-2-2-6-3-1-1"/>
                <table:table-column table:style-name="id1-3-2-2-6-3-1-2"/>
                <table:table-column table:style-name="id1-3-2-2-6-3-1-3"/>
                <table:table-column table:style-name="id1-3-2-2-6-3-1-4"/>
                <table:table-column table:style-name="id1-3-2-2-6-3-1-5"/>
                <table:table-row table:style-name="row">
                  <table:table-cell table:style-name="entry" table:number-rows-spanned="1" table:number-columns-spanned="1">
                    <text:p text:style-name="table_al">Oppervlakte</text:p>
                  </table:table-cell>
                  <table:table-cell table:style-name="entry" table:number-rows-spanned="1" table:number-columns-spanned="2">
                    <text:p text:style-name="table_al">Aangebracht op industrie- of bedrijventerreinen</text:p>
                  </table:table-cell>
                  <table:table-cell table:style-name="entry" table:number-rows-spanned="1" table:number-columns-spanned="2">
                    <text:p text:style-name="table_al">Elders i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nder dan 0,2 m²</text:p>
                  </table:table-cell>
                  <table:table-cell table:style-name="entry" table:number-rows-spanned="1" table:number-columns-spanned="1">
                    <text:p text:style-name="table_al">€</text:p>
                  </table:table-cell>
                  <table:table-cell table:style-name="entry" table:number-rows-spanned="1" table:number-columns-spanned="1">
                    <text:p text:style-name="table_al">38,43</text:p>
                  </table:table-cell>
                  <table:table-cell table:style-name="entry" table:number-rows-spanned="1" table:number-columns-spanned="1">
                    <text:p text:style-name="table_al">€</text:p>
                  </table:table-cell>
                  <table:table-cell table:style-name="entry" table:number-rows-spanned="1" table:number-columns-spanned="1">
                    <text:p text:style-name="table_al">76,86</text:p>
                  </table:table-cell>
                </table:table-row>
                <table:table-row table:style-name="row">
                  <table:table-cell table:style-name="entry" table:number-rows-spanned="1" table:number-columns-spanned="1">
                    <text:p text:style-name="table_al">0,2 tot 0,5 m²</text:p>
                  </table:table-cell>
                  <table:table-cell table:style-name="entry" table:number-rows-spanned="1" table:number-columns-spanned="1">
                    <text:p text:style-name="table_al">€</text:p>
                  </table:table-cell>
                  <table:table-cell table:style-name="entry" table:number-rows-spanned="1" table:number-columns-spanned="1">
                    <text:p text:style-name="table_al">51,31</text:p>
                  </table:table-cell>
                  <table:table-cell table:style-name="entry" table:number-rows-spanned="1" table:number-columns-spanned="1">
                    <text:p text:style-name="table_al">€</text:p>
                  </table:table-cell>
                  <table:table-cell table:style-name="entry" table:number-rows-spanned="1" table:number-columns-spanned="1">
                    <text:p text:style-name="table_al">102,62</text:p>
                  </table:table-cell>
                </table:table-row>
                <table:table-row table:style-name="row">
                  <table:table-cell table:style-name="entry" table:number-rows-spanned="1" table:number-columns-spanned="1">
                    <text:p text:style-name="table_al">0,5 tot 1 m²</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cell table:style-name="entry" table:number-rows-spanned="1" table:number-columns-spanned="1">
                    <text:p text:style-name="table_al">€</text:p>
                  </table:table-cell>
                  <table:table-cell table:style-name="entry" table:number-rows-spanned="1" table:number-columns-spanned="1">
                    <text:p text:style-name="table_al">131,91</text:p>
                  </table:table-cell>
                </table:table-row>
                <table:table-row table:style-name="row">
                  <table:table-cell table:style-name="entry" table:number-rows-spanned="1" table:number-columns-spanned="1">
                    <text:p text:style-name="table_al">1 tot 2 m²</text:p>
                  </table:table-cell>
                  <table:table-cell table:style-name="entry" table:number-rows-spanned="1" table:number-columns-spanned="1">
                    <text:p text:style-name="table_al">€</text:p>
                  </table:table-cell>
                  <table:table-cell table:style-name="entry" table:number-rows-spanned="1" table:number-columns-spanned="1">
                    <text:p text:style-name="table_al">76,96</text:p>
                  </table:table-cell>
                  <table:table-cell table:style-name="entry" table:number-rows-spanned="1" table:number-columns-spanned="1">
                    <text:p text:style-name="table_al">€</text:p>
                  </table:table-cell>
                  <table:table-cell table:style-name="entry" table:number-rows-spanned="1" table:number-columns-spanned="1">
                    <text:p text:style-name="table_al">153,92</text:p>
                  </table:table-cell>
                </table:table-row>
                <table:table-row table:style-name="row">
                  <table:table-cell table:style-name="entry" table:number-rows-spanned="1" table:number-columns-spanned="1">
                    <text:p text:style-name="table_al">2 tot 3 m²</text:p>
                  </table:table-cell>
                  <table:table-cell table:style-name="entry" table:number-rows-spanned="1" table:number-columns-spanned="1">
                    <text:p text:style-name="table_al">€</text:p>
                  </table:table-cell>
                  <table:table-cell table:style-name="entry" table:number-rows-spanned="1" table:number-columns-spanned="1">
                    <text:p text:style-name="table_al">89,94</text:p>
                  </table:table-cell>
                  <table:table-cell table:style-name="entry" table:number-rows-spanned="1" table:number-columns-spanned="1">
                    <text:p text:style-name="table_al">€</text:p>
                  </table:table-cell>
                  <table:table-cell table:style-name="entry" table:number-rows-spanned="1" table:number-columns-spanned="1">
                    <text:p text:style-name="table_al">179,88</text:p>
                  </table:table-cell>
                </table:table-row>
                <table:table-row table:style-name="row">
                  <table:table-cell table:style-name="entry" table:number-rows-spanned="1" table:number-columns-spanned="1">
                    <text:p text:style-name="table_al">3 tot 5 m²</text:p>
                  </table:table-cell>
                  <table:table-cell table:style-name="entry" table:number-rows-spanned="1" table:number-columns-spanned="1">
                    <text:p text:style-name="table_al">€</text:p>
                  </table:table-cell>
                  <table:table-cell table:style-name="entry" table:number-rows-spanned="1" table:number-columns-spanned="1">
                    <text:p text:style-name="table_al">102,52</text:p>
                  </table:table-cell>
                  <table:table-cell table:style-name="entry" table:number-rows-spanned="1" table:number-columns-spanned="1">
                    <text:p text:style-name="table_al">€</text:p>
                  </table:table-cell>
                  <table:table-cell table:style-name="entry" table:number-rows-spanned="1" table:number-columns-spanned="1">
                    <text:p text:style-name="table_al">205,03</text:p>
                  </table:table-cell>
                </table:table-row>
                <table:table-row table:style-name="row">
                  <table:table-cell table:style-name="entry" table:number-rows-spanned="1" table:number-columns-spanned="1">
                    <text:p text:style-name="table_al">5 tot 10 m²</text:p>
                  </table:table-cell>
                  <table:table-cell table:style-name="entry" table:number-rows-spanned="1" table:number-columns-spanned="1">
                    <text:p text:style-name="table_al">€</text:p>
                  </table:table-cell>
                  <table:table-cell table:style-name="entry" table:number-rows-spanned="1" table:number-columns-spanned="1">
                    <text:p text:style-name="table_al">161,10</text:p>
                  </table:table-cell>
                  <table:table-cell table:style-name="entry" table:number-rows-spanned="1" table:number-columns-spanned="1">
                    <text:p text:style-name="table_al">€</text:p>
                  </table:table-cell>
                  <table:table-cell table:style-name="entry" table:number-rows-spanned="1" table:number-columns-spanned="1">
                    <text:p text:style-name="table_al">322,19</text:p>
                  </table:table-cell>
                </table:table-row>
                <table:table-row table:style-name="row">
                  <table:table-cell table:style-name="entry" table:number-rows-spanned="1" table:number-columns-spanned="1">
                    <text:p text:style-name="table_al">Voor elke 1 m² of gedeelte daarvan boven 10 m² wordt het hiervoor vermelde tarief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41</text:p>
                  </table:table-cell>
                  <table:table-cell table:style-name="entry" table:number-rows-spanned="1" table:number-columns-spanned="1">
                    <text:p text:style-name="table_al">€</text:p>
                  </table:table-cell>
                  <table:table-cell table:style-name="entry" table:number-rows-spanned="1" table:number-columns-spanned="1">
                    <text:p text:style-name="table_al">12,83</text:p>
                  </table:table-cell>
                </table:table-row>
              </table:table>
              <text:p text:style-name="table_bottom"/>
            </text:section>
            <text:list text:style-name="id1-3-2-2-6-4">
              <text:list-item text:style-override="id1-3-2-2-6-4-1">
                <text:number>5.</text:number>
                <text:p text:style-name="al">Gedeelten van de in de tarieventabel vermelde tijdseenheden en heffingsmaatstaven worden als een geheel gerekend.</text:p>
              </text:list-item>
              <text:list-item text:style-override="id1-3-2-2-6-4-2">
                <text:number>6.</text:number>
                <text:p text:style-name="al">Belastingbedragen van minder dan € 5,00 worden niet geheven. Voor de toepassing van de vorige volzin wordt het totaal van op een aanslagbiljet verenigde verschuldigde bedragen reclame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6</text:span> Berekening van de reclamebelasting</text:p>
            <text:list text:style-name="id1-3-2-2-7-2">
              <text:list-item text:style-override="id1-3-2-2-7-2">
                <text:number>1.</text:number>
                <text:p text:style-name="al">De oppervlakte van een openbare aankondiging wordt bepaald op het product van de grootste lengte en grootste breedte van de denkbeeldige rechthoek waardoor de aankondiging dan wel het vanaf de openbare weg zichtbare gedeelte van de aankondiging wordt omsloten.</text:p>
              </text:list-item>
              <text:list-item text:style-override="id1-3-2-2-7-3">
                <text:number>2.</text:number>
                <text:p text:style-name="al">Wat een samenhangende mededeling of boodschap behelst, wordt als afzonderlijke aankondiging aangemerkt.</text:p>
              </text:list-item>
            </text:list>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duur</text:p>
            <text:list text:style-name="id1-3-2-2-10-2">
              <text:list-item text:style-override="id1-3-2-2-10-2">
                <text:number>1.</text:number>
                <text:p text:style-name="al">De reclamebelasting is verschuldigd bij het begin van het belastingjaar of, zo dit later is, bij de aanvang van de belastingplicht.</text:p>
              </text:list-item>
              <text:list-item text:style-override="id1-3-2-2-10-3">
                <text:number>2.</text:number>
                <text:p text:style-name="al">Indien de belastingplicht in de loop van het jaar aanvangt, dan wel de oppervlakte van de openbare aankondiging(en) in de loop van het belastingjaar toeneemt, is de belasting, respectievelijk de hogere belasting ter zake van de toegenomen oppervlakte, verschuldigd over zoveel twaalfde gedeelten van de voor dat tijdvak verschuldigde belasting als er in dat jaar, na de aanvang van de belastingplicht, respectievelijk de toename van de oppervlakte, nog volle kalendermaanden overblijven.</text:p>
              </text:list-item>
              <text:list-item text:style-override="id1-3-2-2-10-4">
                <text:number>3.</text:number>
                <text:p text:style-name="al">Indien de belastingplicht in de loop van het belastingjaar eindigt, dan wel de oppervlakte van de openbare aankondiging(en) in de loop van het belastingjaar vermindert, bestaat aanspraak op ontheffing voor zoveel twaalfde gedeelten van de voor dat jaar verschuldigde reclamebelasting als er in dat jaar, na het einde van de belastingplicht, respectievelijk de vermindering van de oppervlakte, nog volle kalendermaanden overblijven.</text:p>
              </text:list-item>
            </text:list>
          </text:section>
          <text:section text:name="artikel_id1-3-2-2-11" text:style-name="artikel">
            <text:p text:style-name="artikel_kop_titel"><text:span text:style-name="artikel_kop_label">Artikel</text:span> <text:span text:style-name="artikel_kop_nr">10</text:span> Betalingstermijn</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na de eerste vervaldatum.</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Dagelijks Bestuur</text:p>
            <text:p text:style-name="al">Het Dagelijks Bestuur van de Belastingsamenwerking West-Brabant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reclamebelasting Bergen op Zoom 2016’, vastgesteld bij raadsbesluit van 16 december 2015, nr. RVB15-0085, wordt ingetrokken met ingang van de in het derde lid genoemde datum van ingang van de heffing, met dien verstande dat zijn van toepassing blijft op de belastbare feiten die zich voor die datum hebben voorgedaan.</text:p>
              </text:list-item>
              <text:list-item text:style-override="id1-3-2-2-14-3">
                <text:number>2.</text:number>
                <text:p text:style-name="al">De verordening treedt in werking met ingang van de eerste dag na die van de bekendmaking.</text:p>
              </text:list-item>
              <text:list-item text:style-override="id1-3-2-2-14-4">
                <text:number>3.</text:number>
                <text:p text:style-name="al">De datum van ingang van de heffing is 1 januari 2017.</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text:span text:style-name="nadrukcur">Verordening recl</text:span><text:span text:style-name="nadrukcur">amebelasting Bergen op Zoom</text:span><text:span text:style-name="nadrukcur"> 2017</text:span><text:span text:style-name="nadrukcur">’.</text:span></text:p>
            <text:p text:style-name="al">Aldus vastgesteld in de openbare vergadering van </text:p>
            <text:p text:style-name="al">De griffier, De voorzitter,</text:p>
            <text:p text:style-name="al">C.J.M. Terstapp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op Zoom.</text:p>
            </table:table-cell>
            <table:table-cell office:value-type="string" table:style-name="header.C">
              <text:p text:style-name="headerright"><text:span text:style-name="nr">Nr. 16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erordening reclamebelasting Bergen op Zoo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160</meta:user-defined>
    <meta:user-defined meta:name="OVERHEIDop.GmbID/DC.identifier">gmb-2017-160</meta:user-defined>
    <meta:user-defined meta:name="OVERHEID.TaxonomieBeleidsagenda/OVERHEID.category">Financiën | Organisatie en beleid</meta:user-defined>
    <meta:user-defined meta:name="OVERHEID.Gemeente/DC.spatial">Bergen op Zoom</meta:user-defined>
    <meta:user-defined meta:name="DC.source">art. 227 Gemw;1.0:c:BWBR0005416&amp;artikel=227&amp;g=2016-07-01</meta:user-defined>
    <meta:user-defined meta:name="OVERHEID.Organisatietype/OVERHEID.organisationType">gemeente</meta:user-defined>
    <meta:user-defined meta:name="OVERHEID.Gemeente/DC.creator">Bergen op Zoom</meta:user-defined>
    <dc:language>nl</dc:language>
    <meta:user-defined meta:name="OVERHEID.Informatietype/DC.type">officiële publicatie</meta:user-defined>
    <meta:user-defined meta:name="OVERHEID.Gemeente/OVERHEID.authority">Bergen op Zoom</meta:user-defined>
    <meta:user-defined meta:name="OVERHEID.Gemeente/DCTERMS.publisher">Bergen op Zoom</meta:user-defined>
    <meta:user-defined meta:name="OVERHEIDgvop.Informatietype/DC.type">Verordeningen</meta:user-defined>
    <meta:user-defined meta:name="OVERHEIDop.versieInformatie"/>
  </office:meta>
</office:document-meta>
</file>