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6, 5381 GK, Vinkel, het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Lindenlaan 6, 5381 GK, Vinkel, het bouwen van 5 woningen, bouwen, WB00039059, 0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998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99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laan 6, 5381 GK, Vinkel, het bouwen van 5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59998</meta:user-defined>
    <meta:user-defined meta:name="OVERHEIDop.GmbID/DC.identifier">gmb-2017-1599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K 6</meta:user-defined>
    <meta:user-defined meta:name="OVERHEIDop.woonplaats">Vinkel</meta:user-defined>
    <meta:user-defined meta:name="OVERHEIDop.straatnaam">Lind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425 413053</meta:user-defined>
    <meta:user-defined meta:name="OVERHEIDop.versieInformatie"/>
  </office:meta>
</office:document-meta>
</file>