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nabij nr. 178 Rosmalen, het bouwen van een schuilgelegenheid voor 2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 Oost nabij nr. 178 Rosmalen, het bouwen van een schuilgelegenheid voor 2 paarden, bouwen, WB00039067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Oost nabij nr. 178 Rosmalen, het bouwen van een schuilgelegenheid voor 2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4</meta:user-defined>
    <meta:user-defined meta:name="OVERHEIDop.GmbID/DC.identifier">gmb-2017-15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 178a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10 414435</meta:user-defined>
    <meta:user-defined meta:name="OVERHEIDop.versieInformatie"/>
  </office:meta>
</office:document-meta>
</file>