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eunseweg 22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eunseweg 22, Leunen </text:span>- het plaatsen van zonnepanelen op het pand (nr. 2017-0266, ontvangstdatum 12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9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eunseweg 22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59993</meta:user-defined>
    <meta:user-defined meta:name="OVERHEIDop.GmbID/DC.identifier">gmb-2017-159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A 22</meta:user-defined>
    <meta:user-defined meta:name="OVERHEIDop.woonplaats">Leunen</meta:user-defined>
    <meta:user-defined meta:name="OVERHEIDop.straatnaam">Leun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7 391877</meta:user-defined>
    <meta:user-defined meta:name="OVERHEIDop.versieInformatie"/>
  </office:meta>
</office:document-meta>
</file>