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Haverleij Engelen kavel 10 perceelnrs. 3356-3357 gedeeltel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n Haverleij Engelen kavel 10 perceelnrs. 3356-3357 gedeeltelijk, het bouwen van een woning, bouwen, WB00039064, 0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9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Haverleij Engelen kavel 10 perceelnrs. 3356-3357 gedeeltelijk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92</meta:user-defined>
    <meta:user-defined meta:name="OVERHEIDop.GmbID/DC.identifier">gmb-2017-159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76 414360</meta:user-defined>
    <meta:user-defined meta:name="OVERHEIDop.versieInformatie"/>
  </office:meta>
</office:document-meta>
</file>