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pertoireweg 4, 5245 BM, Rosmalen,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epertoireweg 4, 5245 BM, Rosmalen, het plaatsen van 2 dakkapellen, bouwen, WB00039058, 08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9991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91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91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pertoireweg 4, 5245 BM, Rosmalen, het plaatsen van 2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991</meta:user-defined>
    <meta:user-defined meta:name="OVERHEIDop.GmbID/DC.identifier">gmb-2017-159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BM 4</meta:user-defined>
    <meta:user-defined meta:name="OVERHEIDop.woonplaats">Rosmalen</meta:user-defined>
    <meta:user-defined meta:name="OVERHEIDop.straatnaam">Repertoir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487 415785</meta:user-defined>
    <meta:user-defined meta:name="OVERHEIDop.versieInformatie"/>
  </office:meta>
</office:document-meta>
</file>