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4, 5223 AA, ’s-Hertogenbosch, strijdig gebruik bestemmingspl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weg 4, 5223 AA ’s-Hertogenbosch, strijdig gebruik bestemmingsplan, strijd bestemmingsplan, WB00039075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4, 5223 AA, ’s-Hertogenbosch, strijdig gebruik bestemmingspla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0</meta:user-defined>
    <meta:user-defined meta:name="OVERHEIDop.GmbID/DC.identifier">gmb-2017-159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4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9 411971</meta:user-defined>
    <meta:user-defined meta:name="OVERHEIDop.versieInformatie"/>
  </office:meta>
</office:document-meta>
</file>