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12, 5391 KV, Nuland,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asakker 12, 5391 KV, Nuland, het bouwen van 15 woningen, bouwen, WB00039060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87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87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akker 12, 5391 KV, Nuland, het bouwen van 1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87</meta:user-defined>
    <meta:user-defined meta:name="OVERHEIDop.GmbID/DC.identifier">gmb-2017-159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V</meta:user-defined>
    <meta:user-defined meta:name="OVERHEIDop.woonplaats">Nuland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03 415233</meta:user-defined>
    <meta:user-defined meta:name="OVERHEIDop.versieInformatie"/>
  </office:meta>
</office:document-meta>
</file>