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Noordewierweg t.h.v. nr. 135, het tijdelijk plaatsen van een voorlichtingscontainer op de openbare weg van 11 t/m 18 september 2017, 0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oordewierweg t.h.v. nr. 135, het tijdelijk plaatsen van een voorlichtingscontainer op de openbare weg van 11 t/m 18 september 2017, 06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8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Noordewierweg t.h.v. nr. 135, het tijdelijk plaatsen van een voorlichtingscontainer op de openbare weg van 11 t/m 18 september 2017, 0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85</meta:user-defined>
    <meta:user-defined meta:name="OVERHEIDop.GmbID/DC.identifier">gmb-2017-15998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 131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9 463541</meta:user-defined>
    <meta:user-defined meta:name="OVERHEIDop.versieInformatie"/>
  </office:meta>
</office:document-meta>
</file>