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22, 5216 ER, ’s-Hertogenbosch, het kappen van een b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achstraat 22, 5216 ER, ’s-Hertogenbosch, het kappen van een berk, kappen, WB00038694, 1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98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8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8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straat 22, 5216 ER, ’s-Hertogenbosch,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83</meta:user-defined>
    <meta:user-defined meta:name="OVERHEIDop.GmbID/DC.identifier">gmb-2017-159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ER 22</meta:user-defined>
    <meta:user-defined meta:name="OVERHEIDop.woonplaats">'s-Hertogenbosch</meta:user-defined>
    <meta:user-defined meta:name="OVERHEIDop.straatnaam">Bac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20 410150</meta:user-defined>
    <meta:user-defined meta:name="OVERHEIDop.versieInformatie"/>
  </office:meta>
</office:document-meta>
</file>