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Patersstraat 4 , aangevraagde omgevingsvergunning 11-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plaatsen van windverbanden en het vervangen van een overheaddeur door een vaste pui in de geve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98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Patersstraat 4 , aangevraagde omgevingsvergunning 11-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59982</meta:user-defined>
    <meta:user-defined meta:name="OVERHEIDop.GmbID/DC.identifier">gmb-2017-159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NM 4</meta:user-defined>
    <meta:user-defined meta:name="OVERHEIDop.woonplaats">Evertsoord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872 379782</meta:user-defined>
    <meta:user-defined meta:name="OVERHEIDop.versieInformatie"/>
  </office:meta>
</office:document-meta>
</file>