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 en 11 Rosmalen, het verbouwen van een bedrijfspand naar woon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gstraat 9 en 11 Rosmalen, het verbouwen van een bedrijfspand naar woonruimte, bouwen, WB00037972, 1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98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 en 11 Rosmalen, het verbouwen van een bedrijfspand naar woo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81</meta:user-defined>
    <meta:user-defined meta:name="OVERHEIDop.GmbID/DC.identifier">gmb-2017-159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T 9</meta:user-defined>
    <meta:user-defined meta:name="OVERHEIDop.woonplaats">Rosmalen</meta:user-defined>
    <meta:user-defined meta:name="OVERHEIDop.straatnaam">Hoo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74 414422</meta:user-defined>
    <meta:user-defined meta:name="OVERHEIDop.versieInformatie"/>
  </office:meta>
</office:document-meta>
</file>