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an rechtswege verleend (Twistweg 1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wistweg 1, Vredepeel </text:span>- het uitbreiden van een loods ten behoeve van bloembollenteelt (nr. 2017-0143, verzenddatum 13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8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an rechtswege verleend (Twistweg 1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59980</meta:user-defined>
    <meta:user-defined meta:name="OVERHEIDop.GmbID/DC.identifier">gmb-2017-159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1</meta:user-defined>
    <meta:user-defined meta:name="OVERHEIDop.woonplaats">Vredepeel</meta:user-defined>
    <meta:user-defined meta:name="OVERHEIDop.straatnaam">Twist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473 395178</meta:user-defined>
    <meta:user-defined meta:name="OVERHEIDop.versieInformatie"/>
  </office:meta>
</office:document-meta>
</file>