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Kimswerd, Winkelsterlaan 1 het uitbreiden van het aantal melkkoeien en jongve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, op grond van artikel 8.41 van de Wet milieubeheer, bekend dat bij hen op de volgende melding is binnengekomen.</text:p>
            <text:p text:style-name="common-al">Kimswerd, Winkelsterlaan 1 het uitbreiden van het aantal melkkoeien en jongvee (17-1-2017)</text:p>
            <text:p text:style-name="common-al"/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údwest-Fryslân.</text:p>
            </table:table-cell>
            <table:table-cell office:value-type="string" table:style-name="header.C">
              <text:p text:style-name="headerright"><text:span text:style-name="nr">Nr. 15998</text:span><text:line-break/><text:date style:data-style-name="dag" text:fixed="true" text:date-value="2017-02-03"/><text:line-break/><text:date style:data-style-name="jaar" text:fixed="true" text:date-value="2017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98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98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Kimswerd, Winkelsterlaan 1 het uitbreiden van het aantal melkkoeien en jongv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3</meta:user-defined>
    <meta:user-defined meta:name="OVERHEIDop.publicationIssue">15998</meta:user-defined>
    <meta:user-defined meta:name="OVERHEIDop.GmbID/DC.identifier">gmb-2017-15998</meta:user-defined>
    <meta:user-defined meta:name="OVERHEID.TaxonomieBeleidsagenda/OVERHEID.category">Bestuur | Organisatie en beleid</meta:user-defined>
    <meta:user-defined meta:name="OVERHEID.Gemeente/DC.spatial">Súdwest-Fryslâ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údwest-Fryslân</meta:user-defined>
    <dc:language>nl</dc:language>
    <meta:user-defined meta:name="OVERHEID.PostcodeHuisnummer/OVERHEIDop.postcodeHuisnummer">8821LX 1</meta:user-defined>
    <meta:user-defined meta:name="OVERHEIDop.woonplaats">Kimswerd</meta:user-defined>
    <meta:user-defined meta:name="OVERHEIDop.straatnaam">Winkelsterlaan</meta:user-defined>
    <meta:user-defined meta:name="OVERHEIDgvop.Informatietype/DC.type">Plannen | overig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EPSG28992/DC.spatial">159298 573175</meta:user-defined>
    <meta:user-defined meta:name="OVERHEIDop.versieInformatie"/>
  </office:meta>
</office:document-meta>
</file>