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het gedeeltelijk slopen van de stal op het perceel Hoevendwarsweg 2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september 2017 heeft de gemeente Dalfsen een melding ontvangen voor het gedeeltelijk slopen van de stal op het perceel Hoevendwarsweg 2A in Dalfsen. De melding is geregistreerd onder zaaknummer Z/17/568823. De melding betreft de volgende onderdelen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9978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97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97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het gedeeltelijk slopen van de stal op het perceel Hoevendwarsweg 2A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59978</meta:user-defined>
    <meta:user-defined meta:name="OVERHEIDop.GmbID/DC.identifier">gmb-2017-1599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PP 2a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410 507289</meta:user-defined>
    <meta:user-defined meta:name="OVERHEIDop.versieInformatie"/>
  </office:meta>
</office:document-meta>
</file>