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3C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3C1, 3755 MX, het realiseren van een      betonnen mestplaat, verzonden 4 sept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997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7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7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Zuid 3C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77</meta:user-defined>
    <meta:user-defined meta:name="OVERHEIDop.GmbID/DC.identifier">gmb-2017-159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X</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603 472560</meta:user-defined>
    <meta:user-defined meta:name="OVERHEIDop.versieInformatie"/>
  </office:meta>
</office:document-meta>
</file>