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cent van Goghlaan Hintham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november 2017</text:p>
            <text:p text:style-name="common-al">Locatie: door Vincent van Goghlaan Hintham</text:p>
            <text:p text:style-name="common-al">Activiteit: Intocht Sinterklaas </text:p>
            <text:p text:style-name="common-al"/>
            <text:p text:style-name="common-al">Deze vergunning is aangevraagd op grond van artikel 2:10 van de Algemene plaatselijke verordening. U kunt uw schriftelijke zienswijzen voor dit evenement vóór 1 okto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7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7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Vincent van Goghlaan Hintham 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74</meta:user-defined>
    <meta:user-defined meta:name="OVERHEIDop.GmbID/DC.identifier">gmb-2017-1599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B 28</meta:user-defined>
    <meta:user-defined meta:name="OVERHEIDop.woonplaats">Rosmalen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60 411969</meta:user-defined>
    <meta:user-defined meta:name="OVERHEIDop.versieInformatie"/>
  </office:meta>
</office:document-meta>
</file>