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5, verplaatsen stalen kolom (zaaknummer 2273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5 </text:span>
            <text:span text:style-name="nadrukvet">– </text:span>ontvangen 12 september 2017 voor het verplaatsen van een stalen kol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97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7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7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intuurbaan 5, verplaatsen stalen kolom (zaaknummer 227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73</meta:user-defined>
    <meta:user-defined meta:name="OVERHEIDop.GmbID/DC.identifier">gmb-2017-159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W 5</meta:user-defined>
    <meta:user-defined meta:name="OVERHEIDop.woonplaats">Zwolle</meta:user-defined>
    <meta:user-defined meta:name="OVERHEIDop.straatnaam">Ceintuur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97 503793</meta:user-defined>
    <meta:user-defined meta:name="OVERHEIDop.versieInformatie"/>
  </office:meta>
</office:document-meta>
</file>