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WEEDE SLUISWEG 30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2 jaar) op het perceel Tweede Sluisweg 30 te Oudehorne </text:p>
            <text:p text:style-name="common-al">(11 -09-2017)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96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6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6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WEEDE SLUISWEG 30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66</meta:user-defined>
    <meta:user-defined meta:name="OVERHEIDop.GmbID/DC.identifier">gmb-2017-159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N</meta:user-defined>
    <meta:user-defined meta:name="OVERHEIDop.woonplaats">Oudehorne</meta:user-defined>
    <meta:user-defined meta:name="OVERHEIDop.straatnaam">Tweede Sl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275 554010</meta:user-defined>
    <meta:user-defined meta:name="OVERHEIDop.versieInformatie"/>
  </office:meta>
</office:document-meta>
</file>