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noveren van de schuur en het afwijken van het bestemmingsplan op het perceel Vilstersedijk 13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september 2017 heeft de gemeente Dalfsen een aanvraag ontvangen voor het renoveren van de schuur en het afwijken van het bestemmingsplan op het perceel Vilstersedijk 13 in Lemelerveld. De aanvraag is geregistreerd onder zaaknummer Z/17/568765.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996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6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6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renoveren van de schuur en het afwijken van het bestemmingsplan op het perceel Vilstersedijk 13 in Lemel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9962</meta:user-defined>
    <meta:user-defined meta:name="OVERHEIDop.GmbID/DC.identifier">gmb-2017-159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EB 1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815 496800</meta:user-defined>
    <meta:user-defined meta:name="OVERHEIDop.versieInformatie"/>
  </office:meta>
</office:document-meta>
</file>