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dijk-Noord 290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17 een besluit genomen op de reguliere aanvraag met zaaknummer SXO-20171241 voor een omgevingsvergunning voor het legaliseren van een overkapping, trap en staalconstructie op locatie IJsseldijk-Noord 290 te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9961</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961</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961</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IJsseldijk-Noord 290 te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9961</meta:user-defined>
    <meta:user-defined meta:name="OVERHEIDop.GmbID/DC.identifier">gmb-2017-159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CP 29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413 442159</meta:user-defined>
    <meta:user-defined meta:name="OVERHEIDop.versieInformatie"/>
  </office:meta>
</office:document-meta>
</file>