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Dörenberg R.J.B., nieuwe exploitant horeca-inrichting, Bocholterweg 1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cholterweg 136, Weert, Dörenberg R.J.B., nieuwe exploitant horeca-inrichting, 27 januari 2017</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99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Dörenberg R.J.B., nieuwe exploitant horeca-inrichting, Bocholterweg 13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95</meta:user-defined>
    <meta:user-defined meta:name="OVERHEIDop.GmbID/DC.identifier">gmb-2017-159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P 136</meta:user-defined>
    <meta:user-defined meta:name="OVERHEIDop.woonplaats">Weert</meta:user-defined>
    <meta:user-defined meta:name="OVERHEIDop.straatnaam">Bochol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268 358882</meta:user-defined>
    <meta:user-defined meta:name="OVERHEIDop.versieInformatie"/>
  </office:meta>
</office:document-meta>
</file>