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redebestlaan 14A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06 september 2017</text:p>
            <text:p text:style-name="common-al">
            <text:span text:style-name="nadrukvet">Dossiernummer: </text:span>W-AV-2017-1544</text:p>
            <text:p text:style-name="common-al">
            <text:span text:style-name="nadrukvet">Omschrijving: </text:span>het verplaatsen van bedrijfsgebouwen t.b.v. opslag materialen</text:p>
            <text:p text:style-name="common-al">
            <text:span text:style-name="nadrukvet">Locatie: </text:span>Vredebestlaan 14A te Poeld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aanvraag</text:span>
          </text:p>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loket@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9943</text:span><text:line-break/><text:date style:data-style-name="dag" text:fixed="true" text:date-value="2017-09-15"/><text:line-break/><text:date style:data-style-name="jaar" text:fixed="true" text:date-value="2017-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943</text:span><text:date style:data-style-name="nicedate" text:fixed="true" text:date-value="2017-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943</text:span><text:date style:data-style-name="nicedate" text:fixed="true" text:date-value="2017-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redebestlaan 14A te Poeld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5</meta:user-defined>
    <meta:user-defined meta:name="OVERHEIDop.publicationIssue">159943</meta:user-defined>
    <meta:user-defined meta:name="OVERHEIDop.GmbID/DC.identifier">gmb-2017-1599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5AK 14a</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4368 449173</meta:user-defined>
    <meta:user-defined meta:name="OVERHEIDop.versieInformatie"/>
  </office:meta>
</office:document-meta>
</file>