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uitrit op de locatie Sportlaan 27B, 1747 GR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7-0329</text:p>
            <text:p text:style-name="common-al">Verzonden: 13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9942</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42</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42</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leggen van een uitrit op de locatie Sportlaan 27B, 1747 GR in Tuitjen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942</meta:user-defined>
    <meta:user-defined meta:name="OVERHEIDop.GmbID/DC.identifier">gmb-2017-159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GR</meta:user-defined>
    <meta:user-defined meta:name="OVERHEIDop.woonplaats">Tuitjenhorn</meta:user-defined>
    <meta:user-defined meta:name="OVERHEIDop.straatnaam">Sport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140 528380</meta:user-defined>
    <meta:user-defined meta:name="OVERHEIDop.versieInformatie"/>
  </office:meta>
</office:document-meta>
</file>