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twee woonunits op het perceel Hoeven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september 2017 heeft de gemeente Dalfsen een aanvraag ontvangen voor het tijdelijk plaatsen van twee woonunits op het perceel Hoevenweg 16 in Dalfsen. De aanvraag is geregistreerd onder zaaknummer Z/17/56850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9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twee woonunits op het perceel Hoeven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32</meta:user-defined>
    <meta:user-defined meta:name="OVERHEIDop.GmbID/DC.identifier">gmb-2017-159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N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52 506177</meta:user-defined>
    <meta:user-defined meta:name="OVERHEIDop.versieInformatie"/>
  </office:meta>
</office:document-meta>
</file>