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G Ladies Run, Maintebos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unners Oost Groningen, melding van de ‘ROG Ladies Run’ in het Maintebos in Winschoten op 21 juni 2017 van 19.00 uur tot 2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9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G Ladies Run, Maintebos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93</meta:user-defined>
    <meta:user-defined meta:name="OVERHEIDop.GmbID/DC.identifier">gmb-2017-159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P 88</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93 573700</meta:user-defined>
    <meta:user-defined meta:name="OVERHEIDop.versieInformatie"/>
  </office:meta>
</office:document-meta>
</file>