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3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Bevrijdingsfestival 2018 d.d. 5 mei 2018</text:span></text:p>
            <text:p text:style-name="tussenkopcur">Registratienummer : <text:span text:style-name="nadrukvet">2017av0531</text:span></text:p>
            <text:p text:style-name="tussenkopcur">Publicatiedatum : <text:span text:style-name="nadrukvet">15-9-2017</text:span></text:p>
            <text:p text:style-name="tussenkopcur">Datum aanvraag : 3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1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3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13</meta:user-defined>
    <meta:user-defined meta:name="OVERHEIDop.GmbID/DC.identifier">gmb-2017-159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