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huwelijk/partnerschap, reglement burgerlijke stand en mandaatbesluit benoeming ambtenaar van de burgerlijke st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zij in de vergadering van 5 september 2017 beleidsregels huwelijk/partnerschap, reglement burgerlijke stand en mandaatbesluit benoeming ambtenaar van de burgerlijke stand heeft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s, reglement en mandaatbesluit zijn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90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huwelijk/partnerschap, reglement burgerlijke stand en mandaatbesluit benoeming ambtenaar van de burgerlijke 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05</meta:user-defined>
    <meta:user-defined meta:name="OVERHEIDop.GmbID/DC.identifier">gmb-2017-159905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titel 4.3 van de Algemene wet bestuursrecht;1.0:c:BWBR0005537&amp;titeldeel=4.3&amp;g=2017-09-01</meta:user-defined>
    <meta:user-defined meta:name="DC.source">artikel 4 van de Wet rechten burgerlijke stand;1.0:c:BWBR0001851&amp;artikel=4&amp;g=2011-07-01</meta:user-defined>
    <meta:user-defined meta:name="DC.source">artikel 16 van Boek 1 van het Burgerlijk Wetboek BES;1.0:c:BWBR0028743&amp;artikel=16&amp;g=2013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Beleidsregels|exb-2017-40792</meta:user-defined>
    <meta:user-defined meta:name="OVERHEIDop.externeBijlage">Reglement|exb-2017-40793</meta:user-defined>
    <meta:user-defined meta:name="OVERHEIDop.externeBijlage">Mandaatbesluit|exb-2017-40794</meta:user-defined>
    <meta:user-defined meta:name="OVERHEID.EPSG28992/DC.spatial">149741 374251</meta:user-defined>
    <meta:user-defined meta:name="OVERHEIDop.versieInformatie"/>
  </office:meta>
</office:document-meta>
</file>