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77\SXO21771860, Van der Marckstraat 79  6171 PP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77\SXO21771860 voor het verwijderen van asbesthoudende toepassingen gelegen aan Van der Marckstraat 79  6171 PP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89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9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9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77\SXO21771860, Van der Marckstraat 79  6171 PP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97</meta:user-defined>
    <meta:user-defined meta:name="OVERHEIDop.GmbID/DC.identifier">gmb-2017-15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PP 79</meta:user-defined>
    <meta:user-defined meta:name="OVERHEID.PostcodeHuisnummer/OVERHEIDop.postcodeHuisnummer">6171PD 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06 330128</meta:user-defined>
    <meta:user-defined meta:name="OVERHEID.EPSG28992/DC.spatial">181907.71 330152.86</meta:user-defined>
    <meta:user-defined meta:name="OVERHEIDop.versieInformatie"/>
  </office:meta>
</office:document-meta>
</file>