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neek, Breewijd 2  het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Sneek, Breewijd 2 UV20160788 het brandveilig gebruiken van het pand (datum verzending brief / besluit: 25-1-2017) </text:p>
            <text:p text:style-name="common-al"/>
            <text:p text:style-name="common-al">De aanvraag, de omgevingsvergunning en de overige bijbehorende stukken liggen met ingang van 3 februari 2017 tot en met 16 maart 2017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89</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9</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89</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Breewijd 2  het brandveilig gebruik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5989</meta:user-defined>
    <meta:user-defined meta:name="OVERHEIDop.GmbID/DC.identifier">gmb-2017-15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K 2 114</meta:user-defined>
    <meta:user-defined meta:name="OVERHEIDop.woonplaats">Sneek</meta:user-defined>
    <meta:user-defined meta:name="OVERHEIDop.straatnaam">Breewij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12 562130</meta:user-defined>
    <meta:user-defined meta:name="OVERHEIDop.versieInformatie"/>
  </office:meta>
</office:document-meta>
</file>