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Ambachtsweg 1a: voor het uitbreiden van de bestaande loods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7 juli 2017. Belsuit verzonden op 11 september 2017.</text:p>
            <text:p text:style-name="common-al"/>
            <text:p text:style-name="last-al">Zaak - 18564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9886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8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8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Ambachtsweg 1a: voor het uitbreiden van de bestaande loods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886</meta:user-defined>
    <meta:user-defined meta:name="OVERHEIDop.GmbID/DC.identifier">gmb-2017-15988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RG</meta:user-defined>
    <meta:user-defined meta:name="OVERHEIDop.woonplaats">Geesbrug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7873 526549</meta:user-defined>
    <meta:user-defined meta:name="OVERHEIDop.versieInformatie"/>
  </office:meta>
</office:document-meta>
</file>