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ellestraat t.h.v. nr. 25, het tijdelijk en regelmatig parkeren van vrachtwagens t.b.v. het laden/lossen op de openbare weg in de periode van 7 t/m 29 september 2017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t.h.v. nr. 25, het tijdelijk en regelmatig parkeren van vrachtwagens t.b.v. het laden/lossen op de openbare weg in de periode van 7 t/m 29 september 2017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8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ellestraat t.h.v. nr. 25, het tijdelijk en regelmatig parkeren van vrachtwagens t.b.v. het laden/lossen op de openbare weg in de periode van 7 t/m 29 september 2017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880</meta:user-defined>
    <meta:user-defined meta:name="OVERHEIDop.GmbID/DC.identifier">gmb-2017-1598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op.versieInformatie"/>
  </office:meta>
</office:document-meta>
</file>