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32: voor de nieuwbouw van een bijgebouw bij de R.K. kerk (rijksmonu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juni 2017. Besluit verzonden op 11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418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6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6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6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oofdweg 32: voor de nieuwbouw van een bijgebouw bij de R.K. kerk (rijksmonum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69</meta:user-defined>
    <meta:user-defined meta:name="OVERHEIDop.GmbID/DC.identifier">gmb-2017-15986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R 32</meta:user-defined>
    <meta:user-defined meta:name="OVERHEIDop.woonplaats">Coevord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726 521099</meta:user-defined>
    <meta:user-defined meta:name="OVERHEIDop.versieInformatie"/>
  </office:meta>
</office:document-meta>
</file>