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1 Amerikaanse eik, Achterste Erm te Erm, nabij nr. 32;</text:p>
            <text:p text:style-name="common-al">- 1 eik, Boelkenweg te Sleen, op de brink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0 juli 2017. Besluit verzonden op 12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90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6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6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6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60</meta:user-defined>
    <meta:user-defined meta:name="OVERHEIDop.GmbID/DC.identifier">gmb-2017-15986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TC 32</meta:user-defined>
    <meta:user-defined meta:name="OVERHEIDop.woonplaats">Erm</meta:user-defined>
    <meta:user-defined meta:name="OVERHEIDop.straatnaam">Achterste Erm</meta:user-defined>
    <meta:user-defined meta:name="OVERHEID.PostcodeHuisnummer/OVERHEIDop.postcodeHuisnummer">7841CE 19</meta:user-defined>
    <meta:user-defined meta:name="OVERHEIDop.woonplaats">Sl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266 529443</meta:user-defined>
    <meta:user-defined meta:name="OVERHEID.EPSG28992/DC.spatial">250623 532841</meta:user-defined>
    <meta:user-defined meta:name="OVERHEIDop.versieInformatie"/>
  </office:meta>
</office:document-meta>
</file>