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Brouwersstraat 3, het tijdelijk plaatsen van een verreiker op de openbare weg gedurende 1 dag op 19 september 2017, 0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Brouwersstraat 3, het tijdelijk plaatsen van een verreiker op de openbare weg gedurende 1 dag op 19 september 2017, 05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85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5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5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Brouwersstraat 3, het tijdelijk plaatsen van een verreiker op de openbare weg gedurende 1 dag op 19 september 2017, 0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858</meta:user-defined>
    <meta:user-defined meta:name="OVERHEIDop.GmbID/DC.identifier">gmb-2017-15985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C 3</meta:user-defined>
    <meta:user-defined meta:name="OVERHEIDop.woonplaats">Amersfoort</meta:user-defined>
    <meta:user-defined meta:name="OVERHEIDop.straatnaam">Brouwe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2 462927</meta:user-defined>
    <meta:user-defined meta:name="OVERHEIDop.versieInformatie"/>
  </office:meta>
</office:document-meta>
</file>