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braderie  op 23 september 2017, Winkelcentrum Westwijk, Amstelveen - Zaaknummer Z-2017/04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september 2017</text:span>
          </text:p>
            <text:p text:style-name="common-al">Braderie 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85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5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5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en braderie  op 23 september 2017, Winkelcentrum Westwijk, Amstelveen - Zaaknummer Z-2017/041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57</meta:user-defined>
    <meta:user-defined meta:name="OVERHEIDop.GmbID/DC.identifier">gmb-2017-159857</meta:user-defined>
    <meta:user-defined meta:name="OVERHEID.TaxonomieBeleidsagenda/OVERHEID.category">Ruimte en infrastructuur | Organisatie en beleid</meta:user-defined>
    <meta:user-defined meta:name="OVERHEIDop.referentienummer">Z-2017/041765</meta:user-defined>
    <meta:user-defined meta:name="DCTERMS.abstract">Braderie 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1 477222</meta:user-defined>
    <meta:user-defined meta:name="OVERHEIDop.versieInformatie"/>
  </office:meta>
</office:document-meta>
</file>