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Abbega, Moarrawei 3 A het wijzigen van de inricht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Abbega, Moarrawei 3 A UV20160602 het wijzigen van de inrichting en het plaatsen van zonnepanelen (datum verzending brief / besluit: 23-1-2017) </text:p>
            <text:p text:style-name="common-al"/>
            <text:p text:style-name="common-al">De aanvraag, de omgevingsvergunning en de overige bijbehorende stukken liggen met ingang van 3 februari 2017 tot en met 16 maart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8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Abbega, Moarrawei 3 A het wijzigen van de inrichting en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5985</meta:user-defined>
    <meta:user-defined meta:name="OVERHEIDop.GmbID/DC.identifier">gmb-2017-15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C</meta:user-defined>
    <meta:user-defined meta:name="OVERHEIDop.woonplaats">Abbega</meta:user-defined>
    <meta:user-defined meta:name="OVERHEIDop.straatnaam">Moarr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080 559433</meta:user-defined>
    <meta:user-defined meta:name="OVERHEIDop.versieInformatie"/>
  </office:meta>
</office:document-meta>
</file>