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: voor het kappen van 1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418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3 juli 2017. Besluit verzonden op 1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25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4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4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4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: voor het kappen van 1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49</meta:user-defined>
    <meta:user-defined meta:name="OVERHEIDop.GmbID/DC.identifier">gmb-2017-1598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7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0 523886</meta:user-defined>
    <meta:user-defined meta:name="OVERHEIDop.versieInformatie"/>
  </office:meta>
</office:document-meta>
</file>