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5, vervangen reclame en plaatsen vlaggemast (zaaknummer 226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5 </text:span>
            <text:span text:style-name="nadrukvet">– </text:span>ontvangen 11 september 2017 voor het vervangen van een gevelpaneel en bestaande reclame en plaatsen van een derde vlaggema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84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4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5, vervangen reclame en plaatsen vlaggemast (zaaknummer 226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44</meta:user-defined>
    <meta:user-defined meta:name="OVERHEIDop.GmbID/DC.identifier">gmb-2017-15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4 501835</meta:user-defined>
    <meta:user-defined meta:name="OVERHEIDop.versieInformatie"/>
  </office:meta>
</office:document-meta>
</file>