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caties:</text:p>
            <text:p text:style-name="common-al">- 1 eik, Joh. Plasweg te Coevorden, op de parkeerplaats recreatieplas Klinkenvlier;</text:p>
            <text:p text:style-name="common-al">- 1 eik, Middendorp te Wachtum, bij parkeerplaats school;</text:p>
            <text:p text:style-name="common-al">- 1 treuriep te Dalen, op de begraafplaats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juli 2017. Besluit verzonden op 12 septme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90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4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4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4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42</meta:user-defined>
    <meta:user-defined meta:name="OVERHEIDop.GmbID/DC.identifier">gmb-2017-1598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Johannes Plasweg</meta:user-defined>
    <meta:user-defined meta:name="OVERHEID.PostcodeHuisnummer/OVERHEIDop.postcodeHuisnummer">7754</meta:user-defined>
    <meta:user-defined meta:name="OVERHEIDop.woonplaats">Wachtum</meta:user-defined>
    <meta:user-defined meta:name="OVERHEIDop.straatnaam">Middendorp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50 519487</meta:user-defined>
    <meta:user-defined meta:name="OVERHEID.EPSG28992/DC.spatial">247070 527138</meta:user-defined>
    <meta:user-defined meta:name="OVERHEID.EPSG28992/DC.spatial">247513 524622</meta:user-defined>
    <meta:user-defined meta:name="OVERHEIDop.versieInformatie"/>
  </office:meta>
</office:document-meta>
</file>