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ottenseweg 1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text:span>
            <text:span text:style-name="nadrukvet">
              <text:span text:style-name="nadrukcur">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Handelen in strijd met regels ruimtelijke ordening</text:span>
            </text:span>
          </text:p>
            <text:p text:style-name="common-al">Locatie: Kottenseweg 184, zaaknummer 126925</text:p>
            <text:p text:style-name="common-al">Voor:  het onder voorwaarden toestaan van het gebruik ten behoeve van de ondergeschikte nevenactiviteit ‘detailhandel’ op het adres Kottenseweg 184, datum besluit: 26-01-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
              <text:span text:style-name="nadrukcur">Mediation</text:span>
            </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98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Kottenseweg 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5984</meta:user-defined>
    <meta:user-defined meta:name="OVERHEIDop.GmbID/DC.identifier">gmb-2017-1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B 184</meta:user-defined>
    <meta:user-defined meta:name="OVERHEIDop.woonplaats">Winterswijk Kotten</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587 439821</meta:user-defined>
    <meta:user-defined meta:name="OVERHEIDop.versieInformatie"/>
  </office:meta>
</office:document-meta>
</file>